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tulos-entregados-DGBN-20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unicipi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ntidad de titulos entregados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476" table:style-name="ce2">
            <text:p>476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82" table:style-name="ce2">
            <text:p>82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71" table:style-name="ce2">
            <text:p>71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42" table:style-name="ce2">
            <text:p>42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 Dgo, Distrito nacional<text:s/></text:p>
          </table:table-cell>
          <table:table-cell office:value-type="string" table:style-name="ce3">
            <text:p>Ortega y Gasset<text:s/></text:p>
          </table:table-cell>
          <table:table-cell office:value-type="float" office:value="153" table:style-name="ce3">
            <text:p>15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99" table:style-name="ce3">
            <text:p>199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83" table:style-name="ce3">
            <text:p>83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50" table:style-name="ce3">
            <text:p>15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37" table:style-name="ce3">
            <text:p>13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27" table:style-name="ce3">
            <text:p>2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ameyes<text:s/></text:p>
          </table:table-cell>
          <table:table-cell office:value-type="float" office:value="49" table:style-name="ce3">
            <text:p>49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ameyes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 Dgo, Distrito nacional<text:s/></text:p>
          </table:table-cell>
          <table:table-cell office:value-type="string" table:style-name="ce3">
            <text:p>Ortega y Gasset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2T12:46:56Z</meta:creation-date>
    <dc:date>2025-01-17T15:30:25Z</dc:date>
  </office:meta>
</office:document-meta>
</file>