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10104166666667cm" style:use-optimal-column-width="true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180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-de-Recaudaciones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MONTO_RECAUDAD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1"/>
        </table:table-row>
        <table:table-row table:style-name="ro1">
          <table:table-cell office:value-type="float" office:value="7942512" table:style-name="ce1">
            <text:p>7942512</text:p>
          </table:table-cell>
          <table:table-cell office:value-type="string" table:style-name="ce1">
            <text:p>ENER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672396" table:style-name="ce1">
            <text:p>4672396</text:p>
          </table:table-cell>
          <table:table-cell office:value-type="string" table:style-name="ce1">
            <text:p>FEBRER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128686" table:style-name="ce1">
            <text:p>7128686</text:p>
          </table:table-cell>
          <table:table-cell office:value-type="string" table:style-name="ce1">
            <text:p>MARZ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277636" table:style-name="ce1">
            <text:p>7277636</text:p>
          </table:table-cell>
          <table:table-cell office:value-type="string" table:style-name="ce1">
            <text:p>ABRIL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670844" table:style-name="ce1">
            <text:p>3670844</text:p>
          </table:table-cell>
          <table:table-cell office:value-type="string" table:style-name="ce1">
            <text:p>MAY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356869" table:style-name="ce1">
            <text:p>4356869</text:p>
          </table:table-cell>
          <table:table-cell office:value-type="string" table:style-name="ce1">
            <text:p>JUNI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187361" table:style-name="ce1">
            <text:p>3187361</text:p>
          </table:table-cell>
          <table:table-cell office:value-type="string" table:style-name="ce1">
            <text:p>JULI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416511" table:style-name="ce1">
            <text:p>3416511</text:p>
          </table:table-cell>
          <table:table-cell office:value-type="string" table:style-name="ce1">
            <text:p>AGOSTO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315173" table:style-name="ce1">
            <text:p>3315173</text:p>
          </table:table-cell>
          <table:table-cell office:value-type="string" table:style-name="ce1">
            <text:p>SEPT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4713293" table:style-name="ce1">
            <text:p>4713293</text:p>
          </table:table-cell>
          <table:table-cell office:value-type="string" table:style-name="ce1">
            <text:p>OCTU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3471000" table:style-name="ce1">
            <text:p>3471000</text:p>
          </table:table-cell>
          <table:table-cell office:value-type="string" table:style-name="ce1">
            <text:p>NOV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7019096" table:style-name="ce1">
            <text:p>7019096</text:p>
          </table:table-cell>
          <table:table-cell office:value-type="string" table:style-name="ce1">
            <text:p>DICIEMBRE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float" office:value="6137224" table:style-name="ce1">
            <text:p>6137224</text:p>
          </table:table-cell>
          <table:table-cell office:value-type="string" table:style-name="ce1">
            <text:p>ENER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677815" table:style-name="ce1">
            <text:p>4677815</text:p>
          </table:table-cell>
          <table:table-cell office:value-type="string" table:style-name="ce1">
            <text:p>FEBRER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7168554" table:style-name="ce1">
            <text:p>7168554</text:p>
          </table:table-cell>
          <table:table-cell office:value-type="string" table:style-name="ce1">
            <text:p>MARZ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301257" table:style-name="ce1">
            <text:p>4301257</text:p>
          </table:table-cell>
          <table:table-cell office:value-type="string" table:style-name="ce1">
            <text:p>ABRIL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6486047" table:style-name="ce1">
            <text:p>6486047</text:p>
          </table:table-cell>
          <table:table-cell office:value-type="string" table:style-name="ce1">
            <text:p>MAY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2952763" table:style-name="ce1">
            <text:p>2952763</text:p>
          </table:table-cell>
          <table:table-cell office:value-type="string" table:style-name="ce1">
            <text:p>JUNI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4453747" table:style-name="ce1">
            <text:p>4453747</text:p>
          </table:table-cell>
          <table:table-cell office:value-type="string" table:style-name="ce1">
            <text:p>JULI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893861" table:style-name="ce1">
            <text:p>3893861</text:p>
          </table:table-cell>
          <table:table-cell office:value-type="string" table:style-name="ce1">
            <text:p>AGOSTO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188769" table:style-name="ce1">
            <text:p>3188769</text:p>
          </table:table-cell>
          <table:table-cell office:value-type="string" table:style-name="ce1">
            <text:p>SEPT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238866" table:style-name="ce1">
            <text:p>3238866</text:p>
          </table:table-cell>
          <table:table-cell office:value-type="string" table:style-name="ce1">
            <text:p>OCTU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3545537" table:style-name="ce1">
            <text:p>3545537</text:p>
          </table:table-cell>
          <table:table-cell office:value-type="string" table:style-name="ce1">
            <text:p>NOV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7773887" table:style-name="ce1">
            <text:p>7773887</text:p>
          </table:table-cell>
          <table:table-cell office:value-type="string" table:style-name="ce1">
            <text:p>DICIEMBRE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float" office:value="5769158" table:style-name="ce1">
            <text:p>5769158</text:p>
          </table:table-cell>
          <table:table-cell office:value-type="string" table:style-name="ce1">
            <text:p>ENER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5146522" table:style-name="ce1">
            <text:p>5146522</text:p>
          </table:table-cell>
          <table:table-cell office:value-type="string" table:style-name="ce1">
            <text:p>FEBRER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700937" table:style-name="ce1">
            <text:p>3700937</text:p>
          </table:table-cell>
          <table:table-cell office:value-type="string" table:style-name="ce1">
            <text:p>MARZ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21591186" table:style-name="ce1">
            <text:p>21591186</text:p>
          </table:table-cell>
          <table:table-cell office:value-type="string" table:style-name="ce1">
            <text:p>ABRIL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216716" table:style-name="ce1">
            <text:p>4216716</text:p>
          </table:table-cell>
          <table:table-cell office:value-type="string" table:style-name="ce1">
            <text:p>MAY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622774" table:style-name="ce1">
            <text:p>3622774</text:p>
          </table:table-cell>
          <table:table-cell office:value-type="string" table:style-name="ce1">
            <text:p>JUNI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356483" table:style-name="ce1">
            <text:p>3356483</text:p>
          </table:table-cell>
          <table:table-cell office:value-type="string" table:style-name="ce1">
            <text:p>JULI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016423" table:style-name="ce1">
            <text:p>4016423</text:p>
          </table:table-cell>
          <table:table-cell office:value-type="string" table:style-name="ce1">
            <text:p>AGOSTO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2339375" table:style-name="ce1">
            <text:p>2339375</text:p>
          </table:table-cell>
          <table:table-cell office:value-type="string" table:style-name="ce1">
            <text:p>SEPT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3300982" table:style-name="ce1">
            <text:p>3300982</text:p>
          </table:table-cell>
          <table:table-cell office:value-type="string" table:style-name="ce1">
            <text:p>OCTU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4513487" table:style-name="ce1">
            <text:p>4513487</text:p>
          </table:table-cell>
          <table:table-cell office:value-type="string" table:style-name="ce1">
            <text:p>NOV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6863057" table:style-name="ce1">
            <text:p>6863057</text:p>
          </table:table-cell>
          <table:table-cell office:value-type="string" table:style-name="ce1">
            <text:p>DICIEMBRE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float" office:value="7975833" table:style-name="ce1">
            <text:p>7975833</text:p>
          </table:table-cell>
          <table:table-cell office:value-type="string" table:style-name="ce1">
            <text:p>ENER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3226534" table:style-name="ce1">
            <text:p>3226534</text:p>
          </table:table-cell>
          <table:table-cell office:value-type="string" table:style-name="ce1">
            <text:p>FEBRER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386215" table:style-name="ce1">
            <text:p>4386215</text:p>
          </table:table-cell>
          <table:table-cell office:value-type="string" table:style-name="ce1">
            <text:p>MARZ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5268325" table:style-name="ce1">
            <text:p>5268325</text:p>
          </table:table-cell>
          <table:table-cell office:value-type="string" table:style-name="ce1">
            <text:p>ABRIL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21595282" table:style-name="ce1">
            <text:p>21595282</text:p>
          </table:table-cell>
          <table:table-cell office:value-type="string" table:style-name="ce1">
            <text:p>MAY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9436495" table:style-name="ce1">
            <text:p>9436495</text:p>
          </table:table-cell>
          <table:table-cell office:value-type="string" table:style-name="ce1">
            <text:p>JUNI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693298" table:style-name="ce1">
            <text:p>4693298</text:p>
          </table:table-cell>
          <table:table-cell office:value-type="string" table:style-name="ce1">
            <text:p>JULI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3608597" table:style-name="ce1">
            <text:p>3608597</text:p>
          </table:table-cell>
          <table:table-cell office:value-type="string" table:style-name="ce1">
            <text:p>AGOSTO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7547194" table:style-name="ce1">
            <text:p>7547194</text:p>
          </table:table-cell>
          <table:table-cell office:value-type="string" table:style-name="ce1">
            <text:p>SEPT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4280840" table:style-name="ce1">
            <text:p>4280840</text:p>
          </table:table-cell>
          <table:table-cell office:value-type="string" table:style-name="ce1">
            <text:p>OCTU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12929021" table:style-name="ce1">
            <text:p>12929021</text:p>
          </table:table-cell>
          <table:table-cell office:value-type="string" table:style-name="ce1">
            <text:p>NOV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7812279.7999999998" table:style-name="ce1">
            <text:p>7812279.8</text:p>
          </table:table-cell>
          <table:table-cell office:value-type="string" table:style-name="ce1">
            <text:p>DICIEMBRE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float" office:value="9911529" table:style-name="ce1">
            <text:p>9911529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854606" table:style-name="ce1">
            <text:p>28546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761599" table:style-name="ce1">
            <text:p>276159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917263" table:style-name="ce1">
            <text:p>1917263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0151671" table:style-name="ce1">
            <text:p>10151671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1743664" table:style-name="ce1">
            <text:p>117436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078569" table:style-name="ce1">
            <text:p>3078569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24077059" table:style-name="ce1">
            <text:p>2407705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1740249" table:style-name="ce1">
            <text:p>174024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214803" table:style-name="ce1">
            <text:p>321480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3906655" table:style-name="ce1">
            <text:p>3906655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8974823" table:style-name="ce1">
            <text:p>897482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1"/>
        </table:table-row>
        <table:table-row table:style-name="ro1">
          <table:table-cell office:value-type="float" office:value="6920698.79" table:style-name="ce1">
            <text:p>6920698.7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2256259.66" table:style-name="ce1">
            <text:p>2256259.6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8685459.1400000006" table:style-name="ce1">
            <text:p>8685459.1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651615.23" table:style-name="ce1">
            <text:p>1651615.2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1069717.970000001" table:style-name="ce1">
            <text:p>11069717.9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6862465.079999998" table:style-name="ce1">
            <text:p>16862465.0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840782.22" table:style-name="ce1">
            <text:p>3840782.2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2584791.2200000002" table:style-name="ce1">
            <text:p>2584791.22</text:p>
          </table:table-cell>
          <table:table-cell office:value-type="string" table:style-name="ce1">
            <text:p>AGOSTO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5722952.670000002" table:style-name="ce1">
            <text:p>15722952.67</text:p>
          </table:table-cell>
          <table:table-cell office:value-type="string" table:style-name="ce1">
            <text:p>SEPT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808801.6199999996" table:style-name="ce1">
            <text:p>3808801.62</text:p>
          </table:table-cell>
          <table:table-cell office:value-type="string" table:style-name="ce1">
            <text:p>OCTU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3479723.28" table:style-name="ce1">
            <text:p>3479723.28</text:p>
          </table:table-cell>
          <table:table-cell office:value-type="string" table:style-name="ce1">
            <text:p>NOV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7862387.9699999997" table:style-name="ce1">
            <text:p>7862387.97</text:p>
          </table:table-cell>
          <table:table-cell office:value-type="string" table:style-name="ce1">
            <text:p>DICIEMBRE<text:s/></text:p>
          </table:table-cell>
          <table:table-cell office:value-type="float" office:value="2018" table:style-name="ce1">
            <text:p>2018</text:p>
          </table:table-cell>
          <table:table-cell table:number-columns-repeated="16381"/>
        </table:table-row>
        <table:table-row table:style-name="ro1">
          <table:table-cell office:value-type="float" office:value="15150912.869999999" table:formula="of:=SUM([.A71:.A73])" table:style-name="ce1">
            <text:p>15150912.87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6493024.119999997" table:formula="of:=SUM([.A72:.A74])" table:style-name="ce1">
            <text:p>26493024.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49506324.959999993" table:formula="of:=SUM([.A73:.A75])" table:style-name="ce1">
            <text:p>49506324.9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055436.0599999996" table:style-name="ce1">
            <text:p>5055436.06</text:p>
          </table:table-cell>
          <table:table-cell office:value-type="string" table:style-name="ce2">
            <text:p>ABRIL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5806734.9000000004" table:style-name="ce1">
            <text:p>5806734.9</text:p>
          </table:table-cell>
          <table:table-cell office:value-type="string" table:style-name="ce2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0236974.57" table:style-name="ce1">
            <text:p>20236974.57</text:p>
          </table:table-cell>
          <table:table-cell office:value-type="string" table:style-name="ce2">
            <text:p>JUNI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7594637.0899999999" table:style-name="ce3">
            <text:p>7594637.09</text:p>
          </table:table-cell>
          <table:table-cell office:value-type="string" table:style-name="ce3">
            <text:p>JULIO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756192.71" table:style-name="ce1">
            <text:p>2756192.7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071432.9" table:style-name="ce1">
            <text:p>2071432.9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116513.1800000002" table:style-name="ce1">
            <text:p>2116513.18</text:p>
          </table:table-cell>
          <table:table-cell office:value-type="string" table:style-name="ce3">
            <text:p>OCTU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2175946.11" table:style-name="ce1">
            <text:p>2175946.11</text:p>
          </table:table-cell>
          <table:table-cell office:value-type="string" table:style-name="ce3">
            <text:p>NOV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854016.63" table:style-name="ce1">
            <text:p>1854016.63</text:p>
          </table:table-cell>
          <table:table-cell office:value-type="string" table:style-name="ce3">
            <text:p>DICIEMBRE<text:s/></text:p>
          </table:table-cell>
          <table:table-cell office:value-type="float" office:value="2019" table:style-name="ce1">
            <text:p>2019</text:p>
          </table:table-cell>
          <table:table-cell table:number-columns-repeated="16381"/>
        </table:table-row>
        <table:table-row table:style-name="ro1">
          <table:table-cell office:value-type="float" office:value="14929003.640000001" table:style-name="ce3">
            <text:p>14929003.64</text:p>
          </table:table-cell>
          <table:table-cell office:value-type="string" table:style-name="ce3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6585300.7000000002" table:style-name="ce3">
            <text:p>6585300.7</text:p>
          </table:table-cell>
          <table:table-cell office:value-type="string" table:style-name="ce3">
            <text:p>FEBRER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421730.11" table:style-name="ce3">
            <text:p>2421730.11</text:p>
          </table:table-cell>
          <table:table-cell office:value-type="string" table:style-name="ce3">
            <text:p>MARZ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595997.97" table:style-name="ce1">
            <text:p>595997.97</text:p>
          </table:table-cell>
          <table:table-cell office:value-type="string" table:style-name="ce3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051332.88" table:style-name="ce1">
            <text:p>2051332.88</text:p>
          </table:table-cell>
          <table:table-cell office:value-type="string" table:style-name="ce3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572357.36" table:style-name="ce1">
            <text:p>2572357.36</text:p>
          </table:table-cell>
          <table:table-cell office:value-type="string" table:style-name="ce3">
            <text:p>JUNIO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7669393.6500000004" table:style-name="ce1">
            <text:p>7669393.65</text:p>
          </table:table-cell>
          <table:table-cell office:value-type="string" table:style-name="ce4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8471972.9800000004" table:style-name="ce1">
            <text:p>8471972.98</text:p>
          </table:table-cell>
          <table:table-cell office:value-type="string" table:style-name="ce4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5554348.3899999997" table:style-name="ce1">
            <text:p>5554348.39</text:p>
          </table:table-cell>
          <table:table-cell office:value-type="string" table:style-name="ce4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1760.045.81</text:p>
          </table:table-cell>
          <table:table-cell office:value-type="string" table:style-name="ce5">
            <text:p>OCTUBRE<text:s/>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3311341.42" table:style-name="ce1">
            <text:p>3311341.42</text:p>
          </table:table-cell>
          <table:table-cell office:value-type="string" table:style-name="ce5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8944039.3900000006" table:style-name="ce1">
            <text:p>8944039.39</text:p>
          </table:table-cell>
          <table:table-cell office:value-type="string" table:style-name="ce5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1"/>
        </table:table-row>
        <table:table-row table:style-name="ro1">
          <table:table-cell office:value-type="float" office:value="21751705.359999999" table:style-name="ce1">
            <text:p>21751705.36</text:p>
          </table:table-cell>
          <table:table-cell office:value-type="string" table:style-name="ce6">
            <text:p>ENER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818198.4299999997" table:style-name="ce1">
            <text:p>6818198.43</text:p>
          </table:table-cell>
          <table:table-cell office:value-type="string" table:style-name="ce6">
            <text:p>FEBRERO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2655337.0099999998" table:style-name="ce1">
            <text:p>2655337.01</text:p>
          </table:table-cell>
          <table:table-cell office:value-type="string" table:style-name="ce6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4324622.2699999996" table:style-name="ce1">
            <text:p>4324622.27</text:p>
          </table:table-cell>
          <table:table-cell office:value-type="string" table:style-name="ce6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3247263.39" table:style-name="ce1">
            <text:p>3247263.39</text:p>
          </table:table-cell>
          <table:table-cell office:value-type="string" table:style-name="ce6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9665273.3300000001" table:style-name="ce1">
            <text:p>9665273.33</text:p>
          </table:table-cell>
          <table:table-cell office:value-type="string" table:style-name="ce6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4712341.9000000004" table:style-name="ce1">
            <text:p>4712341.9</text:p>
          </table:table-cell>
          <table:table-cell office:value-type="string" table:style-name="ce6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273365.9000000004" table:style-name="ce1">
            <text:p>5273365.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5938729.9000000004" table:style-name="ce1">
            <text:p>5938729.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3015223.54" table:style-name="ce1">
            <text:p>3015223.54</text:p>
          </table:table-cell>
          <table:table-cell office:value-type="string" table:style-name="ce6">
            <text:p>OCTU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11957589805.66" table:style-name="ce1">
            <text:p>1195758980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13240805.09" table:style-name="ce1">
            <text:p>13240805.09</text:p>
          </table:table-cell>
          <table:table-cell office:value-type="string" table:style-name="ce6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81"/>
        </table:table-row>
        <table:table-row table:style-name="ro1">
          <table:table-cell office:value-type="float" office:value="6761658" table:style-name="ce1">
            <text:p>6761658</text:p>
          </table:table-cell>
          <table:table-cell office:value-type="string" table:style-name="ce6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2715197.4399999999" table:style-name="ce1">
            <text:p>2715197.44</text:p>
          </table:table-cell>
          <table:table-cell office:value-type="string" table:style-name="ce6">
            <text:p>FEBRER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233486.1399999997" table:style-name="ce1">
            <text:p>4233486.14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026202.6100000003" table:style-name="ce1">
            <text:p>6026202.61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902462.01" table:style-name="ce1">
            <text:p>4902462.01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736020.08" table:style-name="ce1">
            <text:p>3736020.08</text:p>
          </table:table-cell>
          <table:table-cell office:value-type="string" table:style-name="ce6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367893.41" table:style-name="ce1">
            <text:p>3367893.41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048101.73" table:style-name="ce1">
            <text:p>4048101.73</text:p>
          </table:table-cell>
          <table:table-cell office:value-type="string" table:style-name="ce6">
            <text:p>AGOSTO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4311100.91" table:style-name="ce1">
            <text:p>4311100.9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2918610.76" table:style-name="ce1">
            <text:p>2918610.76</text:p>
          </table:table-cell>
          <table:table-cell office:value-type="string" table:style-name="ce6">
            <text:p>OCTU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6102874.8399999999" table:style-name="ce1">
            <text:p>6102874.8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919425.46" table:style-name="ce1">
            <text:p>3919425.46</text:p>
          </table:table-cell>
          <table:table-cell office:value-type="string" table:style-name="ce6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1"/>
        </table:table-row>
        <table:table-row table:style-name="ro1">
          <table:table-cell office:value-type="float" office:value="3609683" table:style-name="ce1">
            <text:p>3609683</text:p>
          </table:table-cell>
          <table:table-cell office:value-type="string" table:style-name="ce6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024921.44" table:style-name="ce1">
            <text:p>4024921.4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960311.8" table:style-name="ce1">
            <text:p>4960311.8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423584.6299999999" table:style-name="ce1">
            <text:p>7423584.63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3400333.77" table:style-name="ce1">
            <text:p>3400333.77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5496642.1399999997" table:style-name="ce1">
            <text:p>5496642.14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3543538.93" table:style-name="ce1">
            <text:p>3543538.93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2076959.87" table:style-name="ce1">
            <text:p>2076959.87</text:p>
          </table:table-cell>
          <table:table-cell office:value-type="string" table:style-name="ce6">
            <text:p>AGOSTO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2960983.35" table:style-name="ce1">
            <text:p>2960983.35</text:p>
          </table:table-cell>
          <table:table-cell office:value-type="string" table:style-name="ce6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656264.07" table:style-name="ce1">
            <text:p>4656264.07</text:p>
          </table:table-cell>
          <table:table-cell office:value-type="string" table:style-name="ce6">
            <text:p>OCTUBRE<text:s/>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9629445.4299999997" table:style-name="ce1">
            <text:p>9629445.4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4292207.7" table:style-name="ce1">
            <text:p>4292207.7</text:p>
          </table:table-cell>
          <table:table-cell office:value-type="string" table:style-name="ce6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1"/>
        </table:table-row>
        <table:table-row table:style-name="ro1">
          <table:table-cell office:value-type="float" office:value="7750636.8700000001" table:style-name="ce1">
            <text:p>7750636.87</text:p>
          </table:table-cell>
          <table:table-cell office:value-type="string" table:style-name="ce6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4529674.5999999996" table:style-name="ce1">
            <text:p>4529674.6</text:p>
          </table:table-cell>
          <table:table-cell office:value-type="string" table:style-name="ce6">
            <text:p>FEBRER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441573.85" table:style-name="ce1">
            <text:p>3441573.85</text:p>
          </table:table-cell>
          <table:table-cell office:value-type="string" table:style-name="ce6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4357114.07" table:style-name="ce1">
            <text:p>4357114.07</text:p>
          </table:table-cell>
          <table:table-cell office:value-type="string" table:style-name="ce6">
            <text:p>ABRIL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2921039.38" table:style-name="ce1">
            <text:p>2921039.38</text:p>
          </table:table-cell>
          <table:table-cell office:value-type="string" table:style-name="ce6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931921.06" table:style-name="ce1">
            <text:p>3931921.06</text:p>
          </table:table-cell>
          <table:table-cell office:value-type="string" table:style-name="ce6">
            <text:p>JUNI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1398166.97" table:style-name="ce1">
            <text:p>1398166.97</text:p>
          </table:table-cell>
          <table:table-cell office:value-type="string" table:style-name="ce6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6130490.9699999997" table:style-name="ce1">
            <text:p>6130490.97</text:p>
          </table:table-cell>
          <table:table-cell office:value-type="string" table:style-name="ce6">
            <text:p>AGOSTO<text:s/>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6650919.0800000001" table:style-name="ce1">
            <text:p>6650919.08</text:p>
          </table:table-cell>
          <table:table-cell office:value-type="string" table:style-name="ce6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5739603.3600000003" table:style-name="ce1">
            <text:p>5739603.36</text:p>
          </table:table-cell>
          <table:table-cell office:value-type="string" table:style-name="ce6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1608161.8" table:style-name="ce1">
            <text:p>1608161.8</text:p>
          </table:table-cell>
          <table:table-cell office:value-type="string" table:style-name="ce6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3080195.98" table:style-name="ce1">
            <text:p>3080195.98</text:p>
          </table:table-cell>
          <table:table-cell office:value-type="string" table:style-name="ce6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float" office:value="9100901.3399999999" table:style-name="ce1">
            <text:p>9100901.34</text:p>
          </table:table-cell>
          <table:table-cell office:value-type="string" table:style-name="ce6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3029040.53" table:style-name="ce1">
            <text:p>3029040.53</text:p>
          </table:table-cell>
          <table:table-cell office:value-type="string" table:style-name="ce6">
            <text:p>FEBRERO<text:s/>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2779351.94" table:style-name="ce1">
            <text:p>2779351.94</text:p>
          </table:table-cell>
          <table:table-cell office:value-type="string" table:style-name="ce6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5285677.4400000004" table:style-name="ce1">
            <text:p>5285677.44</text:p>
          </table:table-cell>
          <table:table-cell office:value-type="string" table:style-name="ce6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4420133.04" table:style-name="ce1">
            <text:p>4420133.04</text:p>
          </table:table-cell>
          <table:table-cell office:value-type="string" table:style-name="ce6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2365859.71" table:style-name="ce1">
            <text:p>2365859.71</text:p>
          </table:table-cell>
          <table:table-cell office:value-type="string" table:style-name="ce6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2573.191.25</text:p>
          </table:table-cell>
          <table:table-cell office:value-type="string" table:style-name="ce6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3607439.35" table:style-name="ce8">
            <text:p>3607439.35</text:p>
          </table:table-cell>
          <table:table-cell office:value-type="string" table:style-name="ce6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style-name="ro1">
          <table:table-cell office:value-type="float" office:value="6010401.3399999999" table:style-name="ce8">
            <text:p>6010401.34</text:p>
          </table:table-cell>
          <table:table-cell office:value-type="string" table:style-name="ce6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81"/>
        </table:table-row>
        <table:table-row table:number-rows-repeated="10484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_32_2" style:display-name="Millares 2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orcentaje_32_2" style:display-name="Porcentaje 2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Yndhira Neuman</meta:initial-creator>
    <dc:creator>Yndhira Neuman</dc:creator>
    <meta:creation-date>2018-03-14T11:56:01Z</meta:creation-date>
    <dc:date>2025-10-07T15:34:35Z</dc:date>
  </office:meta>
</office:document-meta>
</file>