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7714285714286cm"/>
    </style:style>
    <style:style style:name="ro1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Recaudaciones-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ONTO_RECAUDADO,MES,AÑ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942512,ENERO,2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672396,FEBRERO,2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128686,MARZO,2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277636,ABRIL,2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670844,MAYO,2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356869,JUNIO,2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87361,JULIO,2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416511,AGOSTO,2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315173,SEPTIEMBRE,2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713293,OCTUBRE,2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471000,NOVIEMBRE,2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019096,DICIEMBRE,2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137224,ENERO,2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677815,FEBRERO,2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168554,MARZO,2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301257,ABRIL,2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486047,MAYO,2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52763,JUNIO,2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453747,JULIO,2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893861,AGOSTO,2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88769,SEPTIEMBRE,2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238866,OCTUBRE,2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545537,NOVIEMBRE,2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773887,DICIEMBRE,20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769158,ENERO,2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146522,FEBRERO,2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700937,MARZO,2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591186,ABRIL,2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216716,MAYO,2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622774,JUNIO,2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356483,JULIO,2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016423,AGOSTO,2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39375,SEPTIEMBRE,2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300982,OCTUBRE,2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513487,NOVIEMBRE,2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863057,DICIEMBRE,2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975833,ENERO,2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226534,FEBRERO,2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386215,MARZO,2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268325,ABRIL,2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595282,MAYO,2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436495,JUNIO,2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693298,JULIO,2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608597,AGOSTO,2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547194,SEPTIEMBRE,2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280840,OCTUBRE,2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929021,NOVIEMBRE,2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812279.8,DICIEMBRE,2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911529,ENERO,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54606,FEBRERO,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61599,MARZO,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17263,ABRIL,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151671,MAYO,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743664,JUNIO,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78569,JULIO,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077059,AGOSTO,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40249,SEPTIEMBRE,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214803,OCTUBRE,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906655,NOVIEMBRE,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974823,DICIEMBRE,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920698.79,ENERO,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56259.66,FEBRERO,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685459.14,MARZO,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1615.23,ABRIL,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069717.97,MAYO,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862465.08,JUNIO,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840782.22,JULIO,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84791.22,AGOSTO ,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722952.67,SEPTIEMBRE ,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808801.62,OCTUBRE ,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479723.28,NOVIEMBRE ,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862387.97,DICIEMBRE ,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150912.87,ENERO ,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93024.12,FEBRERO,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9506324.96,MARZO,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055436.06,ABRIL ,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806734.9,MAYO,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36974.57,JUNIO ,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594637.09,JULIO ,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56192.71,AGOSTO,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71432.9,SEPTIEMBRE,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16513.18,OCTUBRE ,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75946.11,NOVIEMBRE ,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54016.63,DICIEMBRE ,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929003.64,ENERO,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85300.7,FEBRERO ,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21730.11,MARZO ,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95997.97,ABRIL,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51332.88,MAYO,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72357.36,JUNIO ,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669393.65,JULIO,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471972.98,AGOSTO,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554348.39,SEPTIEMBRE,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60.045.81,OCTUBRE ,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311341.42,NOVIEMBRE,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944039.39,DICIEMBRE,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751705.36,ENERO ,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818198.43,FEBRERO ,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55337.01,MARZO,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324622.27,ABRIL,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247263.39,MAYO,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665273.33,JUNIO,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712341.9,JULIO,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273365.9,AGOSTO,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938729.9,SEPTIEMBRE,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15223.54,OCTUBRE ,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957589806,NOVIEMBRE,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240805.09,DICIEMBRE ,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761658,ENERO ,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15197.44,FEBRERO ,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233486.14,MARZO,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026202.61,ABRIL,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902462.01,MAYO,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736020.08,JUNIO,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367893.41,JULIO,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048101.73,AGOSTO ,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311100.91,SEPTIEMBRE,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18610.76,OCTUBRE ,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102874.84,NOVIEMBRE,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919425.46,DICIEMBRE ,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609683,ENERO ,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024921.44,FEBRERO,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960311.8,MARZO,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423584.63,ABRIL,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400333.77,MAYO,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496642.14,JUNIO,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543538.93,JULIO,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76959.87,AGOSTO ,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60983.35,SEPTIEMBRE ,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656264.07,OCTUBRE ,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629445.43,NOVIEMBRE,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292207.7,DICIEMBRE,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750636.87,ENERO ,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529674.6,FEBRERO ,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441573.85,MARZO,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357114.07,ABRIL ,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21039.38,MAYO,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931921.06,JUNIO ,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98166.97,JULIO,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130490.97,AGOSTO ,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650919.08,SEPTIEMBRE,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739603.36,OCTUBRE,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08161.8,NOVIEMBRE,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80195.98,DICIEMBRE,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100901.34,ENERO ,2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29040.53,FEBRERO ,2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79351.94,MARZO,2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285677.44,ABRIL,2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420133.04,MAYO,2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65859.71,JUNIO,2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73.191.25,JULIO,2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607439.35,AGOSTO,2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010401.34,SEPTIEMBRE,2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791411.65,OCTUBRE ,2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565399.46,NOVIEMBRE,20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719214.24,DICIEMBRE,2025</text:p>
          </table:table-cell>
          <table:table-cell table:number-columns-repeated="16383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arolina Vargas</meta:initial-creator>
    <dc:creator>Carolina Vargas</dc:creator>
    <meta:creation-date>2026-01-15T14:50:17Z</meta:creation-date>
    <dc:date>2026-01-15T14:50:17Z</dc:date>
  </office:meta>
</office:document-meta>
</file>