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Recaudaciones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MONTO_RECAUDA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float" office:value="7942512" table:style-name="ce1">
            <text:p>7942512</text:p>
          </table:table-cell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672396" table:style-name="ce1">
            <text:p>4672396</text:p>
          </table:table-cell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128686" table:style-name="ce1">
            <text:p>7128686</text:p>
          </table:table-cell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277636" table:style-name="ce1">
            <text:p>7277636</text:p>
          </table:table-cell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670844" table:style-name="ce1">
            <text:p>3670844</text:p>
          </table:table-cell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356869" table:style-name="ce1">
            <text:p>4356869</text:p>
          </table:table-cell>
          <table:table-cell office:value-type="string" table:style-name="ce1">
            <text:p>JUNI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187361" table:style-name="ce1">
            <text:p>3187361</text:p>
          </table:table-cell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16511" table:style-name="ce1">
            <text:p>3416511</text:p>
          </table:table-cell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315173" table:style-name="ce1">
            <text:p>3315173</text:p>
          </table:table-cell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713293" table:style-name="ce1">
            <text:p>4713293</text:p>
          </table:table-cell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71000" table:style-name="ce1">
            <text:p>3471000</text:p>
          </table:table-cell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019096" table:style-name="ce1">
            <text:p>7019096</text:p>
          </table:table-cell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6137224" table:style-name="ce1">
            <text:p>6137224</text:p>
          </table:table-cell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677815" table:style-name="ce1">
            <text:p>4677815</text:p>
          </table:table-cell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168554" table:style-name="ce1">
            <text:p>7168554</text:p>
          </table:table-cell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301257" table:style-name="ce1">
            <text:p>4301257</text:p>
          </table:table-cell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6486047" table:style-name="ce1">
            <text:p>6486047</text:p>
          </table:table-cell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2952763" table:style-name="ce1">
            <text:p>2952763</text:p>
          </table:table-cell>
          <table:table-cell office:value-type="string" table:style-name="ce1">
            <text:p>JUNI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453747" table:style-name="ce1">
            <text:p>4453747</text:p>
          </table:table-cell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893861" table:style-name="ce1">
            <text:p>3893861</text:p>
          </table:table-cell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188769" table:style-name="ce1">
            <text:p>3188769</text:p>
          </table:table-cell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238866" table:style-name="ce1">
            <text:p>3238866</text:p>
          </table:table-cell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545537" table:style-name="ce1">
            <text:p>3545537</text:p>
          </table:table-cell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773887" table:style-name="ce1">
            <text:p>7773887</text:p>
          </table:table-cell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5769158" table:style-name="ce1">
            <text:p>5769158</text:p>
          </table:table-cell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5146522" table:style-name="ce1">
            <text:p>5146522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700937" table:style-name="ce1">
            <text:p>3700937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1591186" table:style-name="ce1">
            <text:p>21591186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216716" table:style-name="ce1">
            <text:p>4216716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622774" table:style-name="ce1">
            <text:p>3622774</text:p>
          </table:table-cell>
          <table:table-cell office:value-type="string" table:style-name="ce1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56483" table:style-name="ce1">
            <text:p>3356483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016423" table:style-name="ce1">
            <text:p>4016423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339375" table:style-name="ce1">
            <text:p>2339375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00982" table:style-name="ce1">
            <text:p>3300982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513487" table:style-name="ce1">
            <text:p>4513487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6863057" table:style-name="ce1">
            <text:p>6863057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7975833" table:style-name="ce1">
            <text:p>7975833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226534" table:style-name="ce1">
            <text:p>322653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386215" table:style-name="ce1">
            <text:p>438621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5268325" table:style-name="ce1">
            <text:p>5268325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21595282" table:style-name="ce1">
            <text:p>2159528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436495" table:style-name="ce1">
            <text:p>943649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693298" table:style-name="ce1">
            <text:p>469329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608597" table:style-name="ce1">
            <text:p>360859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547194" table:style-name="ce1">
            <text:p>754719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280840" table:style-name="ce1">
            <text:p>428084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12929021" table:style-name="ce1">
            <text:p>12929021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812279.7999999998" table:style-name="ce1">
            <text:p>7812279.8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911529" table:style-name="ce1">
            <text:p>99115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854606" table:style-name="ce1">
            <text:p>28546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761599" table:style-name="ce1">
            <text:p>276159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917263" table:style-name="ce1">
            <text:p>191726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0151671" table:style-name="ce1">
            <text:p>1015167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1743664" table:style-name="ce1">
            <text:p>117436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078569" table:style-name="ce1">
            <text:p>30785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4077059" table:style-name="ce1">
            <text:p>2407705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740249" table:style-name="ce1">
            <text:p>174024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214803" table:style-name="ce1">
            <text:p>32148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906655" table:style-name="ce1">
            <text:p>390665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8974823" table:style-name="ce1">
            <text:p>89748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6920698.79" table:style-name="ce1">
            <text:p>6920698.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256259.66" table:style-name="ce1">
            <text:p>2256259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8685459.1400000006" table:style-name="ce1">
            <text:p>8685459.1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51615.23" table:style-name="ce1">
            <text:p>1651615.2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1069717.970000001" table:style-name="ce1">
            <text:p>11069717.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862465.079999998" table:style-name="ce1">
            <text:p>16862465.0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40782.22" table:style-name="ce1">
            <text:p>3840782.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584791.2200000002" table:style-name="ce1">
            <text:p>2584791.22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722952.670000002" table:style-name="ce1">
            <text:p>15722952.67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08801.6199999996" table:style-name="ce1">
            <text:p>3808801.62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479723.28" table:style-name="ce1">
            <text:p>3479723.2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7862387.9699999997" table:style-name="ce1">
            <text:p>7862387.97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150912.869999999" table:formula="of:=SUM([.A71:.A73])" table:style-name="ce1">
            <text:p>15150912.87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6493024.119999997" table:formula="of:=SUM([.A72:.A74])" table:style-name="ce1">
            <text:p>26493024.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49506324.959999993" table:formula="of:=SUM([.A73:.A75])" table:style-name="ce1">
            <text:p>49506324.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055436.0599999996" table:style-name="ce1">
            <text:p>5055436.06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806734.9000000004" table:style-name="ce1">
            <text:p>5806734.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236974.57" table:style-name="ce1">
            <text:p>20236974.57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7594637.0899999999" table:style-name="ce3">
            <text:p>7594637.09</text:p>
          </table:table-cell>
          <table:table-cell office:value-type="string" table:style-name="ce3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756192.71" table:style-name="ce1">
            <text:p>2756192.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71432.9" table:style-name="ce1">
            <text:p>2071432.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16513.1800000002" table:style-name="ce1">
            <text:p>2116513.18</text:p>
          </table:table-cell>
          <table:table-cell office:value-type="string" table:style-name="ce3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75946.11" table:style-name="ce1">
            <text:p>2175946.11</text:p>
          </table:table-cell>
          <table:table-cell office:value-type="string" table:style-name="ce3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854016.63" table:style-name="ce1">
            <text:p>1854016.63</text:p>
          </table:table-cell>
          <table:table-cell office:value-type="string" table:style-name="ce3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4929003.640000001" table:style-name="ce3">
            <text:p>14929003.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6585300.7000000002" table:style-name="ce3">
            <text:p>6585300.7</text:p>
          </table:table-cell>
          <table:table-cell office:value-type="string" table:style-name="ce3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421730.11" table:style-name="ce3">
            <text:p>2421730.11</text:p>
          </table:table-cell>
          <table:table-cell office:value-type="string" table:style-name="ce3">
            <text:p>MARZ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95997.97" table:style-name="ce1">
            <text:p>595997.97</text:p>
          </table:table-cell>
          <table:table-cell office:value-type="string" table:style-name="ce3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051332.88" table:style-name="ce1">
            <text:p>2051332.88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572357.36" table:style-name="ce1">
            <text:p>2572357.36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7669393.6500000004" table:style-name="ce1">
            <text:p>7669393.65</text:p>
          </table:table-cell>
          <table:table-cell office:value-type="string" table:style-name="ce4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471972.9800000004" table:style-name="ce1">
            <text:p>8471972.9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554348.3899999997" table:style-name="ce1">
            <text:p>5554348.3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760.045.81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3311341.42" table:style-name="ce1">
            <text:p>3311341.4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944039.3900000006" table:style-name="ce1">
            <text:p>8944039.3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1751705.359999999" table:style-name="ce1">
            <text:p>21751705.36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18198.4299999997" table:style-name="ce1">
            <text:p>6818198.43</text:p>
          </table:table-cell>
          <table:table-cell office:value-type="string" table:style-name="ce6">
            <text:p>FEBR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2655337.0099999998" table:style-name="ce1">
            <text:p>2655337.01</text:p>
          </table:table-cell>
          <table:table-cell office:value-type="string" table:style-name="ce6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324622.2699999996" table:style-name="ce1">
            <text:p>4324622.27</text:p>
          </table:table-cell>
          <table:table-cell office:value-type="string" table:style-name="ce6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247263.39" table:style-name="ce1">
            <text:p>3247263.39</text:p>
          </table:table-cell>
          <table:table-cell office:value-type="string" table:style-name="ce6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9665273.3300000001" table:style-name="ce1">
            <text:p>9665273.33</text:p>
          </table:table-cell>
          <table:table-cell office:value-type="string" table:style-name="ce6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712341.9000000004" table:style-name="ce1">
            <text:p>4712341.9</text:p>
          </table:table-cell>
          <table:table-cell office:value-type="string" table:style-name="ce6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273365.9000000004" table:style-name="ce1">
            <text:p>5273365.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938729.9000000004" table:style-name="ce1">
            <text:p>5938729.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015223.54" table:style-name="ce1">
            <text:p>3015223.54</text:p>
          </table:table-cell>
          <table:table-cell office:value-type="string" table:style-name="ce6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1957589805.66" table:style-name="ce1">
            <text:p>1195758980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3240805.09" table:style-name="ce1">
            <text:p>13240805.09</text:p>
          </table:table-cell>
          <table:table-cell office:value-type="string" table:style-name="ce6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761658" table:style-name="ce1">
            <text:p>6761658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715197.4399999999" table:style-name="ce1">
            <text:p>2715197.44</text:p>
          </table:table-cell>
          <table:table-cell office:value-type="string" table:style-name="ce6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233486.1399999997" table:style-name="ce1">
            <text:p>4233486.14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026202.6100000003" table:style-name="ce1">
            <text:p>6026202.61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902462.01" table:style-name="ce1">
            <text:p>4902462.01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736020.08" table:style-name="ce1">
            <text:p>3736020.08</text:p>
          </table:table-cell>
          <table:table-cell office:value-type="string" table:style-name="ce6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367893.41" table:style-name="ce1">
            <text:p>3367893.41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048101.73" table:style-name="ce1">
            <text:p>4048101.73</text:p>
          </table:table-cell>
          <table:table-cell office:value-type="string" table:style-name="ce6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311100.91" table:style-name="ce1">
            <text:p>4311100.9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918610.76" table:style-name="ce1">
            <text:p>2918610.76</text:p>
          </table:table-cell>
          <table:table-cell office:value-type="string" table:style-name="ce6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102874.8399999999" table:style-name="ce1">
            <text:p>6102874.8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919425.46" table:style-name="ce1">
            <text:p>3919425.46</text:p>
          </table:table-cell>
          <table:table-cell office:value-type="string" table:style-name="ce6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609683" table:style-name="ce1">
            <text:p>3609683</text:p>
          </table:table-cell>
          <table:table-cell office:value-type="string" table:style-name="ce6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024921.44" table:style-name="ce1">
            <text:p>4024921.4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960311.8" table:style-name="ce1">
            <text:p>4960311.8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423584.6299999999" table:style-name="ce1">
            <text:p>7423584.63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400333.77" table:style-name="ce1">
            <text:p>3400333.77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5496642.1399999997" table:style-name="ce1">
            <text:p>5496642.14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543538.93" table:style-name="ce1">
            <text:p>3543538.93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076959.87" table:style-name="ce1">
            <text:p>2076959.87</text:p>
          </table:table-cell>
          <table:table-cell office:value-type="string" table:style-name="ce6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960983.35" table:style-name="ce1">
            <text:p>2960983.35</text:p>
          </table:table-cell>
          <table:table-cell office:value-type="string" table:style-name="ce6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656264.07" table:style-name="ce1">
            <text:p>4656264.07</text:p>
          </table:table-cell>
          <table:table-cell office:value-type="string" table:style-name="ce6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629445.4299999997" table:style-name="ce1">
            <text:p>9629445.4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292207.7" table:style-name="ce1">
            <text:p>4292207.7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750636.8700000001" table:style-name="ce1">
            <text:p>7750636.87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529674.5999999996" table:style-name="ce1">
            <text:p>4529674.6</text:p>
          </table:table-cell>
          <table:table-cell office:value-type="string" table:style-name="ce6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441573.85" table:style-name="ce1">
            <text:p>3441573.85</text:p>
          </table:table-cell>
          <table:table-cell office:value-type="string" table:style-name="ce6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357114.07" table:style-name="ce1">
            <text:p>4357114.07</text:p>
          </table:table-cell>
          <table:table-cell office:value-type="string" table:style-name="ce6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2921039.38" table:style-name="ce1">
            <text:p>2921039.38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931921.06" table:style-name="ce1">
            <text:p>3931921.06</text:p>
          </table:table-cell>
          <table:table-cell office:value-type="string" table:style-name="ce6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1398166.97" table:style-name="ce1">
            <text:p>1398166.97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6130490.9699999997" table:style-name="ce1">
            <text:p>6130490.97</text:p>
          </table:table-cell>
          <table:table-cell office:value-type="string" table:style-name="ce6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6650919.0800000001" table:style-name="ce1">
            <text:p>6650919.08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5739603.3600000003" table:style-name="ce1">
            <text:p>5739603.36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1608161.8" table:style-name="ce1">
            <text:p>1608161.8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080195.98" table:style-name="ce1">
            <text:p>3080195.98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100901.3399999999" table:style-name="ce1">
            <text:p>9100901.34</text:p>
          </table:table-cell>
          <table:table-cell office:value-type="string" table:style-name="ce6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3029040.53" table:style-name="ce1">
            <text:p>3029040.53</text:p>
          </table:table-cell>
          <table:table-cell office:value-type="string" table:style-name="ce6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2779351.94" table:style-name="ce1">
            <text:p>2779351.94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ndhira Neuman</meta:initial-creator>
    <dc:creator>PROPIEDAD DE</dc:creator>
    <meta:creation-date>2018-03-14T11:56:01Z</meta:creation-date>
    <dc:date>2025-04-15T22:43:45Z</dc:date>
  </office:meta>
</office:document-meta>
</file>